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8pt" style:font-size-asian="18pt" style:font-size-complex="14pt"/>
    </style:style>
    <style:style style:name="T4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8pt" style:font-size-asian="18pt" style:font-size-complex="14pt"/>
    </style:style>
    <style:style style:name="T5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8pt" style:font-size-asian="18pt" style:font-size-complex="14pt"/>
    </style:style>
    <style:style style:name="T6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8pt" style:font-size-asian="18pt" style:font-size-complex="14pt"/>
    </style:style>
    <style:style style:name="T7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8pt" style:font-size-asian="18pt" style:font-size-complex="14pt"/>
    </style:style>
    <style:style style:name="P8" style:parent-style-name="內文" style:family="paragraph">
      <style:paragraph-properties fo:widows="2" fo:orphans="2" style:snap-to-layout-grid="false" fo:margin-top="0.125in" fo:margin-left="5.3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9222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7854in" style:use-optimal-column-width="false"/>
    </style:style>
    <style:style style:name="TableColumn25" style:family="table-column">
      <style:table-column-properties style:column-width="1.4298in" style:use-optimal-column-width="false"/>
    </style:style>
    <style:style style:name="Table10" style:family="table">
      <style:table-properties style:width="6.8444in" fo:margin-left="0in" table:align="center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5in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</style:style>
    <style:style style:name="T46" style:parent-style-name="預設段落字型" style:family="text">
      <style:text-properties style:font-name="Arial Unicode MS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49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50" style:parent-style-name="預設段落字型" style:family="text">
      <style:text-properties style:font-name="Arial Unicode MS" style:font-name-asian="標楷體" fo:color="#000000"/>
    </style:style>
    <style:style style:name="P51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57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64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65" style:family="table-row">
      <style:table-row-properties style:min-row-height="0.4618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>
        <style:tab-stops>
          <style:tab-stop style:type="left" style:position="3.6583in"/>
        </style:tab-stops>
      </style:paragraph-properties>
    </style:style>
    <style:style style:name="T70" style:parent-style-name="預設段落字型" style:family="text">
      <style:text-properties style:font-name="Arial Unicode MS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 Unicode MS" style:font-name-asian="標楷體" fo:color="#000000"/>
    </style:style>
    <style:style style:name="T72" style:parent-style-name="預設段落字型" style:family="text">
      <style:text-properties style:font-name="Arial Unicode MS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 Unicode MS" style:font-name-asian="標楷體" fo:color="#000000"/>
    </style:style>
    <style:style style:name="TableRow74" style:family="table-row">
      <style:table-row-properties style:min-row-height="0.15in"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83" style:family="table-row">
      <style:table-row-properties style:min-row-height="0.0916in" style:use-optimal-row-height="false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91" style:family="table-row">
      <style:table-row-properties style:min-row-height="0.0916in" style:use-optimal-row-height="false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99" style:family="table-row">
      <style:table-row-properties style:min-row-height="0.334in"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110" style:family="table-row">
      <style:table-row-properties style:min-row-height="0.3347in" style:use-optimal-row-height="false"/>
    </style:style>
    <style:style style:name="P111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120" style:family="table-row">
      <style:table-row-properties style:min-row-height="0.3347in" style:use-optimal-row-height="false"/>
    </style:style>
    <style:style style:name="P121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130" style:family="table-row">
      <style:table-row-properties style:min-row-height="0.3347in" style:use-optimal-row-height="false"/>
    </style:style>
    <style:style style:name="P131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140" style:family="table-row">
      <style:table-row-properties style:min-row-height="0.3347in" style:use-optimal-row-height="false"/>
    </style:style>
    <style:style style:name="P141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Row150" style:family="table-row">
      <style:table-row-properties style:min-row-height="0.9625in" style:use-optimal-row-height="false"/>
    </style:style>
    <style:style style:name="TableCell151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 fo:margin-right="-0.0833in">
        <style:tab-stops>
          <style:tab-stop style:type="left" style:position="3.7416in"/>
        </style:tab-stops>
      </style:paragraph-properties>
      <style:text-properties style:font-name="Arial Unicode MS" style:font-name-asian="標楷體" fo:color="#000000"/>
    </style:style>
    <style:style style:name="TableCell153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156" style:parent-style-name="內文" style:family="paragraph">
      <style:paragraph-properties fo:text-align="center" fo:line-height="0.3194in">
        <style:tab-stops>
          <style:tab-stop style:type="left" style:position="3.6583in"/>
          <style:tab-stop style:type="left" style:position="5.2666in"/>
        </style:tab-stops>
      </style:paragraph-properties>
    </style:style>
    <style:style style:name="T157" style:parent-style-name="預設段落字型" style:family="text">
      <style:text-properties style:font-name="Arial Unicode MS" style:font-name-asian="標楷體" fo:color="#000000"/>
    </style:style>
    <style:style style:name="T158" style:parent-style-name="預設段落字型" style:family="text">
      <style:text-properties style:font-name="Arial Unicode MS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 Unicode MS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 Unicode MS" style:font-name-asian="標楷體" fo:color="#000000"/>
    </style:style>
    <style:style style:name="T161" style:parent-style-name="預設段落字型" style:family="text">
      <style:text-properties style:font-name="Arial Unicode MS" style:font-name-asian="標楷體" fo:color="#000000"/>
    </style:style>
    <style:style style:name="T162" style:parent-style-name="預設段落字型" style:family="text">
      <style:text-properties style:font-name="Arial Unicode MS" style:font-name-asian="標楷體" fo:color="#000000"/>
    </style:style>
    <style:style style:name="T163" style:parent-style-name="預設段落字型" style:family="text">
      <style:text-properties style:font-name="Arial Unicode MS" style:font-name-asian="標楷體" fo:color="#000000"/>
    </style:style>
    <style:style style:name="T164" style:parent-style-name="預設段落字型" style:family="text">
      <style:text-properties style:font-name="Arial Unicode MS" style:font-name-asian="標楷體" fo:color="#000000"/>
    </style:style>
    <style:style style:name="T165" style:parent-style-name="預設段落字型" style:family="text">
      <style:text-properties style:font-name="Arial Unicode MS" style:font-name-asian="標楷體" fo:color="#000000"/>
    </style:style>
    <style:style style:name="TableRow166" style:family="table-row">
      <style:table-row-properties style:min-row-height="0.3215in" style:use-optimal-row-height="false"/>
    </style:style>
    <style:style style:name="TableCell16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458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7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75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8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Arial Unicode MS" style:font-name-asian="標楷體" fo:color="#000000"/>
    </style:style>
    <style:style style:name="TableRow188" style:family="table-row">
      <style:table-row-properties style:min-row-height="0.4923in" style:use-optimal-row-height="false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Arial Unicode MS" style:font-name-asian="標楷體" fo:color="#000000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00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923in" style:use-optimal-row-height="false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Arial Unicode MS" style:font-name-asian="標楷體" fo:color="#000000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5583in" style:use-optimal-row-height="false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Arial Unicode MS" style:font-name-asian="標楷體" fo:color="#000000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3.658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Arial Unicode MS" style:font-name-asian="標楷體" fo:color="#000000"/>
    </style:style>
    <style:style style:name="TableRow238" style:family="table-row">
      <style:table-row-properties style:min-row-height="0.7604in" style:use-optimal-row-height="false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Arial Unicode MS" style:font-name-asian="標楷體" fo:color="#000000"/>
    </style:style>
    <style:style style:name="T246" style:parent-style-name="預設段落字型" style:family="text">
      <style:text-properties style:font-name="Arial Unicode MS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Arial Unicode MS" style:font-name-asian="標楷體" fo:color="#000000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>
        <style:tab-stops>
          <style:tab-stop style:type="left" style:position="3.6583in"/>
        </style:tab-stops>
      </style:paragraph-properties>
      <style:text-properties style:font-name="Arial Unicode MS" style:font-name-asian="標楷體" fo:color="#000000"/>
    </style:style>
    <style:style style:name="P254" style:parent-style-name="內文" style:family="paragraph">
      <style:paragraph-properties fo:widows="2" fo:orphans="2" fo:text-align="center" fo:margin-top="0.125in" fo:margin-bottom="0.25in" fo:line-height="0.3194in"/>
      <style:text-properties style:font-name="Arial Unicode MS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58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P259" style:parent-style-name="內文" style:family="paragraph">
      <style:paragraph-properties style:snap-to-layout-grid="false" fo:text-align="justify" fo:line-height="0.4166in" fo:text-indent="0.4923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justify" fo:margin-bottom="0.0534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margin-bottom="0.0534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margin-bottom="0.0534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margin-bottom="0.0534in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 fo:margin-bottom="0.0534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 fo:margin-bottom="0.0534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2777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Default" style:family="paragraph">
      <style:paragraph-properties fo:line-height="0.1666in"/>
    </style:style>
  </office:automatic-styles>
  <office:body>
    <office:text text:use-soft-page-breaks="true">
      <text:p text:style-name="P1"><text:span text:style-name="T3">南投縣草屯鎮炎峰國民小學約聘人員</text:span><text:span text:style-name="T4">(</text:span><text:span text:style-name="T5">護理師</text:span><text:span text:style-name="T6">)</text:span><text:span text:style-name="T7">甄選報名表</text:span></text:p>
      <text:p text:style-name="P8"><text:span text:style-name="T9">報名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7">
            <text:p text:style-name="P35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貼相片處</text:p>
          </table:table-cell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電話</text:span></text:p>
          </table:table-cell>
          <table:table-cell table:style-name="TableCell47" table:number-columns-spanned="7">
            <text:p text:style-name="P48">市話：( <text:s text:c="2"/>) <text:s text:c="14"/></text:p>
            <text:p text:style-name="P49"><text:span text:style-name="T5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通訊地址</text:p>
          </table:table-cell>
          <table:covered-table-cell/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<text:span text:style-name="T61">E-Mail</text:span></text:p>
          </table:table-cell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最高學歷</text:p>
          </table:table-cell>
          <table:covered-table-cell/>
          <table:covered-table-cell/>
          <table:table-cell table:style-name="TableCell68" table:number-columns-spanned="12">
            <text:p text:style-name="P69"><text:span text:style-name="T70">　　　　　　</text:span><text:span text:style-name="T71">學校</text:span><text:span text:style-name="T72">　　　　</text:span><text:span text:style-name="T73">（科）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3">
            <text:p text:style-name="P76">專業證照</text:p>
          </table:table-cell>
          <table:covered-table-cell/>
          <table:covered-table-cell/>
          <table:table-cell table:style-name="TableCell77" table:number-columns-spanned="5">
            <text:p text:style-name="P78">證照名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取得年月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證書字號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　　　　字第<text:s text:c="10"/>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　　　　字第<text:s text:c="10"/>號</text:p>
          </table:table-cell>
          <table:covered-table-cell/>
        </table:table-row>
        <table:table-row table:style-name="TableRow99">
          <table:table-cell table:style-name="TableCell100" table:number-rows-spanned="5">
            <text:p text:style-name="P101">經歷</text:p>
          </table:table-cell>
          <table:table-cell table:style-name="TableCell102" table:number-columns-spanned="3">
            <text:p text:style-name="P103">服務單位</text:p>
          </table:table-cell>
          <table:covered-table-cell/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6">
            <text:p text:style-name="P107">主要工作內容簡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起訖年月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年<text:s text:c="7"/>月<text:s/>至<text:s text:c="7"/>年<text:s text:c="7"/>月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年<text:s text:c="7"/>月<text:s/>至<text:s text:c="7"/>年<text:s text:c="7"/>月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<text:s text:c="7"/>月<text:s/>至<text:s text:c="7"/>年<text:s text:c="7"/>月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年<text:s text:c="7"/>月<text:s/>至<text:s text:c="7"/>年<text:s text:c="7"/>月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應考人簽名</text:p>
          </table:table-cell>
          <table:table-cell table:style-name="TableCell153" table:number-columns-spanned="14">
            <text:p text:style-name="P154">上述各欄資料填列以及本人所送證件均無虛偽不實，否則應負相關法律及行政責任。</text:p>
            <text:p text:style-name="P155"/>
            <text:p text:style-name="P156"><text:span text:style-name="T157">應考人簽名：</text:span><text:span text:style-name="T158"><text:s/></text:span><text:span text:style-name="T159"><text:tab/></text:span><text:span text:style-name="T160"><text:s text:c="9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P168">以下由本校審查，應考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繳驗</text:p>
            <text:p text:style-name="P172">文件</text:p>
          </table:table-cell>
          <table:table-cell table:style-name="TableCell173">
            <text:p text:style-name="P174">1</text:p>
          </table:table-cell>
          <table:table-cell table:style-name="TableCell175" table:number-columns-spanned="7">
            <text:p text:style-name="P176"><text:span text:style-name="T177">□</text:span><text:span text:style-name="T178">報名表</text:span><text:span text:style-name="T179">(</text:span><text:span text:style-name="T180">含簡要自述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5</text:p>
          </table:table-cell>
          <table:table-cell table:style-name="TableCell184" table:number-columns-spanned="5">
            <text:p text:style-name="P185"><text:span text:style-name="T186">□</text:span><text:span text:style-name="T187">護理師證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</text:p>
          </table:table-cell>
          <table:table-cell table:style-name="TableCell192" table:number-columns-spanned="7">
            <text:p text:style-name="P193"><text:span text:style-name="T194">□</text:span><text:span text:style-name="T195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6</text:p>
          </table:table-cell>
          <table:table-cell table:style-name="TableCell198" table:number-columns-spanned="5">
            <text:p text:style-name="P199"><text:span text:style-name="T200">□</text:span><text:span text:style-name="T201">退伍令、</text:span><text:span text:style-name="T202">AED</text:span><text:span text:style-name="T203">證書、相關專業證照、經歷證件、身心障礙證明等</text:span><text:span text:style-name="T204">(</text:span><text:span text:style-name="T205">以上無則免附</text:span><text:span text:style-name="T2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 table:number-columns-spanned="7">
            <text:p text:style-name="P212"><text:span text:style-name="T213">□</text:span><text:span text:style-name="T214">國民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7</text:p>
          </table:table-cell>
          <table:table-cell table:style-name="TableCell217" table:number-columns-spanned="5">
            <text:p text:style-name="P218"><text:span text:style-name="T219">□</text:span><text:span text:style-name="T220">警察刑事紀錄證明</text:span><text:span text:style-name="T221">(</text:span><text:span text:style-name="T222">報名時若申請不及，得於錄取報到時補件</text:span><text:span text:style-name="T2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</text:p>
          </table:table-cell>
          <table:table-cell table:style-name="TableCell228" table:number-columns-spanned="7">
            <text:p text:style-name="P229"><text:span text:style-name="T230">□</text:span><text:span text:style-name="T231">最高學歷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8</text:p>
          </table:table-cell>
          <table:table-cell table:style-name="TableCell234" table:number-columns-spanned="5">
            <text:p text:style-name="P235"><text:span text:style-name="T236">□</text:span><text:span text:style-name="T237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資格</text:p>
            <text:p text:style-name="P241">審查</text:p>
          </table:table-cell>
          <table:table-cell table:style-name="TableCell242" table:number-columns-spanned="8">
            <text:p text:style-name="P243"><text:span text:style-name="T244">□</text:span><text:span text:style-name="T245">合格</text:span><text:span text:style-name="T246"><text:s text:c="7"/></text:span><text:span text:style-name="T247">□</text:span><text:span text:style-name="T248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審查人</text:p>
            <text:p text:style-name="P251">簽章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  <text:p text:style-name="內文"><text:span text:style-name="T255">附件</text:span><text:span text:style-name="T256">1</text:span></text:p>
      <text:p text:style-name="P257"/>
      <text:p text:style-name="P258">切<text:s text:c="4"/>結<text:s text:c="4"/>書</text:p>
      <text:p text:style-name="P259"><text:span text:style-name="T260">本人</text:span><text:span text:style-name="T261"><text:s text:c="13"/></text:span><text:span text:style-name="T262">參加</text:span><text:span text:style-name="T263">南投縣草屯鎮炎峰國民小學</text:span><text:span text:style-name="T264">約聘人員</text:span><text:span text:style-name="T265">(</text:span><text:span text:style-name="T266">護理師</text:span><text:span text:style-name="T267">)</text:span><text:span text:style-name="T268">甄選，</text:span><text:span text:style-name="T269">具結所填資料及所附證件確實無誤，且確無違反護理人員法第</text:span><text:span text:style-name="T270">6</text:span><text:span text:style-name="T271">條，無公務人員任用法第</text:span><text:span text:style-name="T272">26</text:span><text:span text:style-name="T273">條、第</text:span><text:span text:style-name="T274">28</text:span><text:span text:style-name="T275">條第</text:span><text:span text:style-name="T276">1</text:span><text:span text:style-name="T277">項及臺灣地區與大陸地區人民關係條例第</text:span><text:span text:style-name="T278">21</text:span><text:span text:style-name="T279">條第</text:span><text:span text:style-name="T280">1</text:span><text:span text:style-name="T281">項所定不得任用之情事，。以上如有不實除願負法律責任外並同意取消錄取資格；如已調派，同意無條件辭職，絶無異議。</text:span><text:span text:style-name="T282">。</text:span></text:p>
      <text:p text:style-name="P283"/>
      <text:p text:style-name="P284">此致</text:p>
      <text:p text:style-name="P285">南投縣草屯鎮炎峰國民小學</text:p>
      <text:p text:style-name="P286"/>
      <text:p text:style-name="P287"/>
      <text:p text:style-name="P288"/>
      <text:p text:style-name="P289"><text:span text:style-name="T290">具切結書人：</text:span><text:span text:style-name="T291"><text:s text:c="19"/></text:span><text:span text:style-name="T292">（簽章）</text:span></text:p>
      <text:p text:style-name="P293"><text:span text:style-name="T294">國民身分證統一編號：</text:span><text:span text:style-name="T295"><text:s text:c="25"/></text:span></text:p>
      <text:p text:style-name="P296"><text:span text:style-name="T297">通</text:span><text:span text:style-name="T298"><text:s/></text:span><text:span text:style-name="T299">訊</text:span><text:span text:style-name="T300"><text:s/></text:span><text:span text:style-name="T301">處：</text:span><text:span text:style-name="T302"><text:s text:c="12"/></text:span><text:span text:style-name="T303"><text:s text:c="27"/></text:span></text:p>
      <text:p text:style-name="P304"><text:span text:style-name="T305">聯絡電話：</text:span><text:span text:style-name="T306"><text:s text:c="16"/></text:span></text:p>
      <text:p text:style-name="P307"/>
      <text:p text:style-name="P308"/>
      <text:p text:style-name="P309"/>
      <text:p text:style-name="P310"/>
      <text:p text:style-name="P311"/>
      <text:p text:style-name="P312"><text:span text:style-name="T313">中華民國</text:span><text:span text:style-name="T314"><text:s text:c="2"/></text:span><text:span text:style-name="T315">年</text:span><text:span text:style-name="T316"><text:s text:c="2"/></text:span><text:span text:style-name="T317">月</text:span><text:span text:style-name="T318"><text:s text:c="2"/></text:span><text:span text:style-name="T319">日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75in" fo:margin-bottom="0.3937in" fo:margin-right="0.64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3.9375in"/>
          <style:tab-stop style:type="right" style:position="5.768in"/>
          <style:tab-stop style:type="right" style:position="6.495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user</dc:creator>
    <meta:creation-date>2025-01-14T04:01:00Z</meta:creation-date>
    <dc:date>2025-01-14T04:01:00Z</dc:date>
    <meta:print-date>2025-01-14T04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