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1.3243in" style:use-optimal-column-width="false"/>
    </style:style>
    <style:style style:name="TableColumn6" style:family="table-column">
      <style:table-column-properties style:column-width="0.6201in" style:use-optimal-column-width="false"/>
    </style:style>
    <style:style style:name="TableColumn7" style:family="table-column">
      <style:table-column-properties style:column-width="1.502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177in" style:use-optimal-column-width="false"/>
    </style:style>
    <style:style style:name="Table3" style:family="table">
      <style:table-properties style:width="7.1944in" fo:margin-left="0in" table:align="center"/>
    </style:style>
    <style:style style:name="TableRow10" style:family="table-row">
      <style:table-row-properties style:min-row-height="0.468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 fo:font-size="16pt" style:font-size-asian="16pt"/>
    </style:style>
    <style:style style:name="P13" style:parent-style-name="Textbody" style:family="paragraph">
      <style:text-properties style:font-name="標楷體" style:font-name-asian="標楷體" fo:font-size="16pt" style:font-size-asian="16pt"/>
    </style:style>
    <style:style style:name="P14" style:parent-style-name="Textbody" style:family="paragraph">
      <style:text-properties style:font-name="標楷體" style:font-name-asian="標楷體" fo:font-size="16pt" style:font-size-asian="16pt"/>
    </style:style>
    <style:style style:name="P15" style:parent-style-name="Textbody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0138in" style:use-optimal-row-height="false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Textbody" style:family="paragraph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4166in" style:use-optimal-row-height="false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Textbody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625in" style:use-optimal-row-height="false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Textbody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in" style:use-optimal-row-height="false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0138in" style:use-optimal-row-height="false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Textbody" style:family="paragraph"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3.340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386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3063in" svg:y="-0.32913in" svg:width="0.60417in" svg:height="0.375in" style:rel-width="scale" style:rel-height="scale"><draw:text-box><text:p text:style-name="Textbody">附表</text:p></draw:text-box><svg:title/><svg:desc/></draw:frame><text:span text:style-name="T2">教育單位發現疑似毒品、製造或施用毒品之器具通報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>傳</text:p>
            <text:p text:style-name="P13">受</text:p>
            <text:p text:style-name="P14">單</text:p>
            <text:p text:style-name="P15">位</text:p>
          </table:table-cell>
          <table:table-cell table:style-name="TableCell16" table:number-rows-spanned="6">
            <text:p text:style-name="P17">1. ○○○政府警察局：□少年警察隊/□刑事警察(大)隊</text:p>
            <text:p text:style-name="Textbody"><text:span text:style-name="T18">2. □</text:span><text:span text:style-name="T19">教育部</text:span><text:span text:style-name="T20">/○○○</text:span><text:span text:style-name="T21">政府</text:span><text:span text:style-name="T22">□</text:span><text:span text:style-name="T23">教育局</text:span><text:span text:style-name="T24">(</text:span><text:span text:style-name="T25">處</text:span><text:span text:style-name="T26">)/ □</text:span><text:span text:style-name="T27">學生校外生活輔導會</text:span></text:p>
          </table:table-cell>
          <table:table-cell table:style-name="TableCell28">
            <text:p text:style-name="P29">日期</text:p>
          </table:table-cell>
          <table:table-cell table:style-name="TableCell30">
            <text:p text:style-name="P31"/>
          </table:table-cell>
          <table:table-cell table:style-name="TableCell32">
            <text:p text:style-name="P33">發文字號/校安通報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rows-spanned="3">
            <text:p text:style-name="P40">教育單位學制</text:p>
          </table:table-cell>
          <table:table-cell table:style-name="TableCell41" table:number-rows-spanned="3">
            <text:p text:style-name="Textbody"><text:span text:style-name="T42">□</text:span><text:span text:style-name="T43">國小</text:span><text:span text:style-name="T44">/</text:span><text:span text:style-name="T45">□</text:span><text:span text:style-name="T46">國中</text:span><text:span text:style-name="T47">/</text:span><text:span text:style-name="T48">□</text:span><text:span text:style-name="T49">高中職</text:span><text:span text:style-name="T50">/</text:span><text:span text:style-name="T51">□</text:span><text:span text:style-name="T52">大專</text:span><text:span text:style-name="T53">/□</text:span><text:span text:style-name="T54">其他：</text:span></text:p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通報教育人員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生輔業務主管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教育單位全銜</text:p>
          </table: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教育單位主管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疑似毒品照片</text:p>
          </table:table-cell>
          <table:table-cell table:style-name="TableCell98" table:number-columns-spanned="3">
            <text:p text:style-name="P99">（正面）</text:p>
          </table:table-cell>
          <table:covered-table-cell/>
          <table:covered-table-cell/>
          <table:table-cell table:style-name="TableCell100" table:number-columns-spanned="2">
            <text:p text:style-name="P101">（反面）</text:p>
          </table:table-cell>
          <table:covered-table-cell/>
        </table:table-row>
        <table:table-row table:style-name="TableRow102">
          <table:table-cell table:style-name="TableCell103" table:number-columns-spanned="6">
            <text:p text:style-name="P104">※本表請以傳真或電子郵件方式通報警察局權責單位</text:p>
            <text:p text:style-name="Textbody"><text:span text:style-name="T105">※</text:span><text:span text:style-name="T106">請警察局權責單位派員至教育單位，依內政部警政署</text:span><text:span text:style-name="T107">112</text:span><text:span text:style-name="T108">年</text:span><text:span text:style-name="T109">11</text:span><text:span text:style-name="T110">月</text:span><text:span text:style-name="T111">24</text:span><text:span text:style-name="T112">日警署刑防字第</text:span><text:span text:style-name="T113">11200141432</text:span><text:span text:style-name="T114">號函頒「教育單位發現疑似毒品、製造或施用毒品之器具移請警察機關查處流程」協助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 style:punctuation-wrap="simple" style:vertical-align="middle" style:line-height-at-least="0.1666in"/>
      <style:text-properties style:font-name="Times New Roman" style:font-name-asian="華康中楷體" style:letter-kerning="false" style:font-size-complex="10pt" fo:hyphenate="false"/>
    </style:style>
    <style:style style:name="本文縮排" style:display-name="本文縮排" style:family="paragraph" style:parent-style-name="本文">
      <style:paragraph-properties fo:margin-left="0.5909in" fo:text-indent="-0.5909in">
        <style:tab-stops/>
      </style:paragraph-properties>
      <style:text-properties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健銘</meta:initial-creator>
    <dc:creator>徐建中</dc:creator>
    <meta:creation-date>2023-11-30T10:54:00Z</meta:creation-date>
    <dc:date>2023-11-30T10:54:00Z</dc:date>
    <meta:print-date>2023-07-31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